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863) Vijverhof 1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36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Aanvraag omgevingsvergunning (kenmerk 733863) Vijverhof 1 Voorburg plaatsen dakkapel voordakvlak woning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64</meta:user-defined>
    <meta:user-defined meta:name="OVERHEIDop.GmbID/DC.identifier">gmb-2021-153364</meta:user-defined>
    <meta:user-defined meta:name="OVERHEIDop.versieInformatie"/>
  </office:meta>
</office:document-meta>
</file>