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daplein 3, 2021-03692, plaatsen handelsreclame Aldi, 1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6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6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48.485 485979.407</meta:user-defined>
    <meta:user-defined meta:name="DC.title">Haarlem, ingekomen aanvraag omgevingsvergunning Floridaplein 3, 2021-03692, plaatsen handelsreclame Aldi, 14 mei 2021</meta:user-defined>
    <meta:user-defined meta:name="OVERHEID.PostcodeHuisnummer/OVERHEIDop.postcodeHuisnummer">2037AK 3</meta:user-defined>
    <meta:user-defined meta:name="OVERHEIDop.straatnaam">Floridaplein</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61</meta:user-defined>
    <meta:user-defined meta:name="OVERHEIDop.GmbID/DC.identifier">gmb-2021-153361</meta:user-defined>
    <meta:user-defined meta:name="OVERHEIDop.versieInformatie"/>
  </office:meta>
</office:document-meta>
</file>