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p van Klaverenstraat 29, 2134 CM, realiseren van een aanbouw aan de voorzijde van de woning, 13-05-2021, zaaknummer 4809805, olonummer 6081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5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12.106 480443.153</meta:user-defined>
    <meta:user-defined meta:name="DC.title">Aangevraagde omgevingsvergunning, Hoofddorp, Bep van Klaverenstraat 29, 2134 CM, realiseren van een aanbouw aan de voorzijde van de woning, 13-05-2021, zaaknummer 4809805, olonummer 6081419.</meta:user-defined>
    <meta:user-defined meta:name="OVERHEID.PostcodeHuisnummer/OVERHEIDop.postcodeHuisnummer">2134CM 29</meta:user-defined>
    <meta:user-defined meta:name="OVERHEIDop.straatnaam">Bep van Klaverenstraat</meta:user-defined>
    <meta:user-defined meta:name="OVERHEIDop.woonplaats">Hoofd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58</meta:user-defined>
    <meta:user-defined meta:name="OVERHEIDop.GmbID/DC.identifier">gmb-2021-153358</meta:user-defined>
    <meta:user-defined meta:name="OVERHEIDop.versieInformatie"/>
  </office:meta>
</office:document-meta>
</file>