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groten van de schuur, Duurstedestraat 46 4834H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2577</text:p>
            <text:p text:style-name="common-al">Verzenddatum besluit: 14-05-2021</text:p>
            <text:p text:style-name="common-al">Locatie: Duurstedestraat 46 4834HL Breda, District Oost Breda</text:p>
            <text:p text:style-name="common-al">Projectomschrijving: het vergroten van de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35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schuur</meta:user-defined>
    <dc:language>nl</dc:language>
    <meta:user-defined meta:name="OVERHEID.EPSG28992/DC.spatial">114622.311958591 398114.342104906</meta:user-defined>
    <meta:user-defined meta:name="DC.title">Vergunningsvrije omgevingsvergunning, het vergroten van de schuur, Duurstedestraat 46 4834HL Breda, District Oost Breda</meta:user-defined>
    <meta:user-defined meta:name="OVERHEID.PostcodeHuisnummer/OVERHEIDop.postcodeHuisnummer">4834HL 46</meta:user-defined>
    <meta:user-defined meta:name="OVERHEIDop.straatnaam">Duurstedestraat</meta:user-defined>
    <meta:user-defined meta:name="OVERHEIDop.woonplaats">Breda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55</meta:user-defined>
    <meta:user-defined meta:name="OVERHEIDop.GmbID/DC.identifier">gmb-2021-153355</meta:user-defined>
    <meta:user-defined meta:name="OVERHEIDop.versieInformatie"/>
  </office:meta>
</office:document-meta>
</file>