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70, 2021-03674, aanbrengen van dakterras op bestaande uitbouw, 12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5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3.253 489852.912</meta:user-defined>
    <meta:user-defined meta:name="DC.title">Haarlem, ingekomen aanvraag omgevingsvergunning President Steijnstraat 70, 2021-03674, aanbrengen van dakterras op bestaande uitbouw, 12 mei 2021</meta:user-defined>
    <meta:user-defined meta:name="OVERHEID.PostcodeHuisnummer/OVERHEIDop.postcodeHuisnummer">2021VG 70</meta:user-defined>
    <meta:user-defined meta:name="OVERHEIDop.straatnaam">President Steijn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54</meta:user-defined>
    <meta:user-defined meta:name="OVERHEIDop.GmbID/DC.identifier">gmb-2021-153354</meta:user-defined>
    <meta:user-defined meta:name="OVERHEIDop.versieInformatie"/>
  </office:meta>
</office:document-meta>
</file>