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oek, Turfspoor 41A, 2165 AW,wijzigen van de bestemming van agrarisch naar wonen, 13-05-2021, zaaknummer 4810308, olonummer 6081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5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065.618 473821.149</meta:user-defined>
    <meta:user-defined meta:name="DC.title">Aangevraagde omgevingsvergunning, Lisserboek, Turfspoor 41A, 2165 AW,wijzigen van de bestemming van agrarisch naar wonen, 13-05-2021, zaaknummer 4810308, olonummer 6081429.</meta:user-defined>
    <meta:user-defined meta:name="OVERHEID.PostcodeHuisnummer/OVERHEIDop.postcodeHuisnummer">2165AW 41</meta:user-defined>
    <meta:user-defined meta:name="OVERHEIDop.straatnaam">Turfspoor</meta:user-defined>
    <meta:user-defined meta:name="OVERHEIDop.woonplaats">Lisserbro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53</meta:user-defined>
    <meta:user-defined meta:name="OVERHEIDop.GmbID/DC.identifier">gmb-2021-153353</meta:user-defined>
    <meta:user-defined meta:name="OVERHEIDop.versieInformatie"/>
  </office:meta>
</office:document-meta>
</file>