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VERGUNNING INGETROKKEN het realiseren van daghoreca (D2) en een tijdelijk (1 jaar) horecaterras, Burgemeester Reigerstraat 12 te Utrecht, HZ_INT-21-03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Burgemeester Reigerstraat 12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1-03677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VERGUNNING INGETROKKEN het realiseren van daghoreca (D2) en een tijdelijk (1 jaar) horecaterras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1-05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5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655.389 455836.292</meta:user-defined>
    <meta:user-defined meta:name="DC.title">Intrekking omgevingsvergunning, VERGUNNING INGETROKKEN het realiseren van daghoreca (D2) en een tijdelijk (1 jaar) horecaterras, Burgemeester Reigerstraat 12 te Utrecht, HZ_INT-21-03677</meta:user-defined>
    <meta:user-defined meta:name="OVERHEID.PostcodeHuisnummer/OVERHEIDop.postcodeHuisnummer">3581KR 12</meta:user-defined>
    <meta:user-defined meta:name="OVERHEIDop.straatnaam">Burgemeester Reigerstraat</meta:user-defined>
    <meta:user-defined meta:name="OVERHEIDop.woonplaats">Utrecht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51</meta:user-defined>
    <meta:user-defined meta:name="OVERHEIDop.GmbID/DC.identifier">gmb-2021-153351</meta:user-defined>
    <meta:user-defined meta:name="OVERHEIDop.versieInformatie"/>
  </office:meta>
</office:document-meta>
</file>