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390, 1436 BK, realiseren van 2 appartementen in het voormalig kantoor gedeelte, 12-05-2021, zaaknummer 4809555, olonummer 6073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5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71.39 476203.12</meta:user-defined>
    <meta:user-defined meta:name="DC.title">Aangevraagde omgevingsvergunning, Aalsmeerderbrug, Aalsmeerderdijk 390, 1436 BK, realiseren van 2 appartementen in het voormalig kantoor gedeelte, 12-05-2021, zaaknummer 4809555, olonummer 6073067.</meta:user-defined>
    <meta:user-defined meta:name="OVERHEID.PostcodeHuisnummer/OVERHEIDop.postcodeHuisnummer">1436BK 390</meta:user-defined>
    <meta:user-defined meta:name="OVERHEIDop.straatnaam">Aalsmeerderdijk</meta:user-defined>
    <meta:user-defined meta:name="OVERHEIDop.woonplaats">Aalsmeerderbru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50</meta:user-defined>
    <meta:user-defined meta:name="OVERHEIDop.GmbID/DC.identifier">gmb-2021-153350</meta:user-defined>
    <meta:user-defined meta:name="OVERHEIDop.versieInformatie"/>
  </office:meta>
</office:document-meta>
</file>