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Rietkraag 112, 2144 KD, bouwen van een erker aan de voorzijde van de woning met luifel boven de voordeur, 12-05-2021, zaaknummer 4806558, olonummer 5978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4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074.131 477888.456</meta:user-defined>
    <meta:user-defined meta:name="DC.title">Aangevraagde omgevingsvergunning, Beinsdorp, Rietkraag 112, 2144 KD, bouwen van een erker aan de voorzijde van de woning met luifel boven de voordeur, 12-05-2021, zaaknummer 4806558, olonummer 5978443.</meta:user-defined>
    <meta:user-defined meta:name="OVERHEID.PostcodeHuisnummer/OVERHEIDop.postcodeHuisnummer">2144KD 112</meta:user-defined>
    <meta:user-defined meta:name="OVERHEIDop.straatnaam">Rietkraag</meta:user-defined>
    <meta:user-defined meta:name="OVERHEIDop.woonplaats">Beins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48</meta:user-defined>
    <meta:user-defined meta:name="OVERHEIDop.GmbID/DC.identifier">gmb-2021-153348</meta:user-defined>
    <meta:user-defined meta:name="OVERHEIDop.versieInformatie"/>
  </office:meta>
</office:document-meta>
</file>