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Oosterbuurt 5 in Castricum, het plaatsen van bijenkasten en het houden van bijen, datum ontvangst 11 mei 2021 (WABO210103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53345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345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345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Oosterbuurt 5 in Castricum, het plaatsen van bijenkasten en het houden van bijen, datum ontvangst 11 mei 2021 (WABO2101032) </meta:user-defined>
    <dc:language>nl</dc:language>
    <meta:user-defined meta:name="OVERHEID.EPSG28992/DC.spatial">106677.78 506065.62</meta:user-defined>
    <meta:user-defined meta:name="OVERHEID.EPSG28992/DC.spatial">106591.01 506096.08</meta:user-defined>
    <meta:user-defined meta:name="DC.title">Gemeente Castricum, ontvangen aanvraag Omgevingsvergunning, Oosterbuurt 5 in Castricum, het plaatsen van bijenkasten en het houden van bijen, datum ontvangst 11 mei 2021 (WABO2101032)</meta:user-defined>
    <meta:user-defined meta:name="OVERHEID.PostcodeHuisnummer/OVERHEIDop.postcodeHuisnummer">1902RS 5</meta:user-defined>
    <meta:user-defined meta:name="OVERHEID.PostcodeHuisnummer/OVERHEIDop.postcodeHuisnummer">1902RS 3</meta:user-defined>
    <meta:user-defined meta:name="OVERHEIDop.straatnaam">Oosterbuurt</meta:user-defined>
    <meta:user-defined meta:name="OVERHEIDop.straatnaam">Oosterbuurt</meta:user-defined>
    <meta:user-defined meta:name="OVERHEIDop.woonplaats">Castricum</meta:user-defined>
    <meta:user-defined meta:name="OVERHEIDop.woonplaats">Castricum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3345</meta:user-defined>
    <meta:user-defined meta:name="OVERHEIDop.GmbID/DC.identifier">gmb-2021-153345</meta:user-defined>
    <meta:user-defined meta:name="OVERHEIDop.versieInformatie"/>
  </office:meta>
</office:document-meta>
</file>