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ulianaweg 3 in Akersloot, het plaatsen van 18 zonnepanelen, datum ontvangst 11 mei 2021 (WABO21010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34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4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4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Julianaweg 3 in Akersloot, het plaatsen van 18 zonnepanelen, datum ontvangst 11 mei 2021 (WABO2101027) </meta:user-defined>
    <dc:language>nl</dc:language>
    <meta:user-defined meta:name="OVERHEID.EPSG28992/DC.spatial">110712.52 508173.99</meta:user-defined>
    <meta:user-defined meta:name="DC.title">Gemeente Castricum, ontvangen aanvraag Omgevingsvergunning, Julianaweg 3 in Akersloot, het plaatsen van 18 zonnepanelen, datum ontvangst 11 mei 2021 (WABO2101027)</meta:user-defined>
    <meta:user-defined meta:name="OVERHEID.PostcodeHuisnummer/OVERHEIDop.postcodeHuisnummer">1921BC 3</meta:user-defined>
    <meta:user-defined meta:name="OVERHEIDop.straatnaam">Julianaweg</meta:user-defined>
    <meta:user-defined meta:name="OVERHEIDop.woonplaats">Akersloo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342</meta:user-defined>
    <meta:user-defined meta:name="OVERHEIDop.GmbID/DC.identifier">gmb-2021-153342</meta:user-defined>
    <meta:user-defined meta:name="OVERHEIDop.versieInformatie"/>
  </office:meta>
</office:document-meta>
</file>