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jmans Infra B.V., Papaverweg, (Sectie K11171 ), Amsterdam, tijdelijk werk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het dagelijks bestuur van de bestuurscommissie van het stadsdeel Noord van de gemeente Amsterdam bekend dat zij een melding ingevolge het Activiteitenbesluit heeft ontvangen. </text:p>
            <text:p text:style-name="common-al"/>
            <text:p text:style-name="common-al">De melding betreft het oprichten van een tijdelijk werkterrein ten behoeve van de werkzaamheden sanering, sloop en bouwrijp maken van bouwkavel 18 en 19 (Buiksloterham). </text:p>
            <text:p text:style-name="common-al"/>
            <text:p text:style-name="common-al">Ontvangstdatum melding: 18 februari 2021 </text:p>
            <text:p text:style-name="common-al">Melder: Heijmans Infra B.V. </text:p>
            <text:p text:style-name="common-al">Zaaknummer: 10133383</text:p>
            <text:p text:style-name="common-al"/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odnzs.mozard.nl/mozard/!suite42.scherm1260?mObj=126401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34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4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4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1.15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/OVERHEID.category">Natuur en milieu | Organisatie en beleid</meta:user-defined>
    <meta:user-defined meta:name="OVERHEIDop.referentienummer">1264015</meta:user-defined>
    <meta:user-defined meta:name="DCTERMS.abstract">Bekendmaking van Gemeente Amsterdam - Stadsdeel Noord</meta:user-defined>
    <dc:language>nl</dc:language>
    <meta:user-defined meta:name="OVERHEID.EPSG28992/DC.spatial">122713 489651</meta:user-defined>
    <meta:user-defined meta:name="DC.title">Heijmans Infra B.V., Papaverweg, (Sectie K11171 ), Amsterdam, tijdelijk werkterrein</meta:user-defined>
    <meta:user-defined meta:name="OVERHEID.PostcodeHuisnummer/OVERHEIDop.postcodeHuisnummer">1032KH 2</meta:user-defined>
    <meta:user-defined meta:name="OVERHEIDop.straatnaam">Papaverweg</meta:user-defined>
    <meta:user-defined meta:name="OVERHEIDop.woonplaats">Amster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341</meta:user-defined>
    <meta:user-defined meta:name="OVERHEIDop.GmbID/DC.identifier">gmb-2021-153341</meta:user-defined>
    <meta:user-defined meta:name="OVERHEIDop.versieInformatie"/>
  </office:meta>
</office:document-meta>
</file>