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(Kavel HLM03 AE 4990) Beinshoeve, bouwen van een nieuwbouwwoning, 12-05-2021, zaaknummer 4809210, olonummer 6053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002.204 478228.253</meta:user-defined>
    <meta:user-defined meta:name="DC.title">Aangevraagde omgevingsvergunning, Beinsdorp, (Kavel HLM03 AE 4990) Beinshoeve, bouwen van een nieuwbouwwoning, 12-05-2021, zaaknummer 4809210, olonummer 6053817.</meta:user-defined>
    <meta:user-defined meta:name="OVERHEID.PostcodeHuisnummer/OVERHEIDop.postcodeHuisnummer">2144KT 374</meta:user-defined>
    <meta:user-defined meta:name="OVERHEIDop.straatnaam">Hillegommerdijk</meta:user-defined>
    <meta:user-defined meta:name="OVERHEIDop.woonplaats">Beins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40</meta:user-defined>
    <meta:user-defined meta:name="OVERHEIDop.GmbID/DC.identifier">gmb-2021-153340</meta:user-defined>
    <meta:user-defined meta:name="OVERHEIDop.versieInformatie"/>
  </office:meta>
</office:document-meta>
</file>