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30 in Castricum, het vergroten van de woning (dakopbouw), datum ontvangst 11 mei 2021 (WABO2101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denregenlaan 30 in Castricum, het vergroten van de woning (dakopbouw), datum ontvangst 11 mei 2021 (WABO2101026) </meta:user-defined>
    <dc:language>nl</dc:language>
    <meta:user-defined meta:name="OVERHEID.EPSG28992/DC.spatial">105904 507685</meta:user-defined>
    <meta:user-defined meta:name="DC.title">Gemeente Castricum, ontvangen aanvraag Omgevingsvergunning, Goudenregenlaan 30 in Castricum, het vergroten van de woning (dakopbouw), datum ontvangst 11 mei 2021 (WABO2101026)</meta:user-defined>
    <meta:user-defined meta:name="OVERHEID.PostcodeHuisnummer/OVERHEIDop.postcodeHuisnummer">1901SP 30</meta:user-defined>
    <meta:user-defined meta:name="OVERHEIDop.straatnaam">Goudenregenlaan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39</meta:user-defined>
    <meta:user-defined meta:name="OVERHEIDop.GmbID/DC.identifier">gmb-2021-153339</meta:user-defined>
    <meta:user-defined meta:name="OVERHEIDop.versieInformatie"/>
  </office:meta>
</office:document-meta>
</file>