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23 in Castricum, het plaatsen van een dakkapel (noordzijde) en aanpassingen aan de gevel, datum ontvangst 10 mei 2021 (WABO2101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akersweg 23 in Castricum, het plaatsen van een dakkapel (noordzijde) en aanpassingen aan de gevel, datum ontvangst 10 mei 2021 (WABO2101017) </meta:user-defined>
    <dc:language>nl</dc:language>
    <meta:user-defined meta:name="OVERHEID.EPSG28992/DC.spatial">106152 508229.16</meta:user-defined>
    <meta:user-defined meta:name="DC.title">Gemeente Castricum, ontvangen aanvraag Omgevingsvergunning, Brakersweg 23 in Castricum, het plaatsen van een dakkapel (noordzijde) en aanpassingen aan de gevel, datum ontvangst 10 mei 2021 (WABO2101017)</meta:user-defined>
    <meta:user-defined meta:name="OVERHEID.PostcodeHuisnummer/OVERHEIDop.postcodeHuisnummer">1901XX 23</meta:user-defined>
    <meta:user-defined meta:name="OVERHEIDop.straatnaam">Brakersweg</meta:user-defined>
    <meta:user-defined meta:name="OVERHEIDop.woonplaats">Castric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35</meta:user-defined>
    <meta:user-defined meta:name="OVERHEIDop.GmbID/DC.identifier">gmb-2021-153335</meta:user-defined>
    <meta:user-defined meta:name="OVERHEIDop.versieInformatie"/>
  </office:meta>
</office:document-meta>
</file>