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opgraven en dicht draaien van de CO2 dienstafsluiter, Wateringseweg nabij 51 te Poeldij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aanvraag omgevingsvergunning hebben ontvangen op 12 januari 2021</text:p>
            <text:p text:style-name="common-al">
            <text:span text:style-name="nadrukvet">Dossiernummer: </text:span>W-AV-2021-0068</text:p>
            <text:p text:style-name="common-al">
            <text:span text:style-name="nadrukvet">Omschrijving: </text:span>het opgraven en dicht draaien van de CO2 dienstafsluiter</text:p>
            <text:p text:style-name="common-al">
            <text:span text:style-name="nadrukvet">Locatie: </text:span>Wateringseweg nabij 51 te Poeldijk</text:p>
            <text:p text:style-name="common-al">
            <text:span text:style-name="nadrukvet">Activiteit(en):</text:span>
          </text:p>
            <text:list text:style-name="id1-3-2-1-1-6">
              <text:list-item text:style-override="id1-3-2-1-1-6-1">
                <text:number>•</text:number>
                <text:p text:style-name="al">Werk of werkzaamheden uitvoeren</text:p>
              </text:list-item>
            </text:list>
            <text:p text:style-name="common-al">Deze bekendmaking heeft een informatief karakter. Dat betekent dat u tegen deze aanvraag geen zienswijze naar voren kunt brengen, geen bezwaar kunt maken of beroep kunt instellen. Dat is pas mogelijk zodra er op de aanvraag een besluit genomen is. Dit besluit wordt bekendgemaakt op de voor gemeente Westland gebruikelijke wijze. In deze bekendmaking wordt aangegeven welk rechtsmiddel daartegen open staat.</text:p>
            <text:p text:style-name="common-al">
            <text:span text:style-name="nadrukvet">Vragen?</text:span>
          </text:p>
            <text:p text:style-name="last-al">Heeft u een vraag neemt u dan contact met ons op. Dit kan per e-mail via consulenten@gemeentewestland.nl of bedrijven@gemeentewestland.nl of telefonisch via 14 01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15333</text:span><text:line-break/><text:date style:data-style-name="dag" text:fixed="true" text:date-value="2021-01-18"/><text:line-break/><text:date style:data-style-name="jaar" text:fixed="true" text:date-value="2021-01-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5333</text:span><text:date style:data-style-name="nicedate" text:fixed="true" text:date-value="2021-0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5333</text:span><text:date style:data-style-name="nicedate" text:fixed="true" text:date-value="2021-01-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Westland</meta:user-defined>
    <meta:user-defined meta:name="OVERHEID.Informatietype/DC.type">officiële publicatie</meta:user-defined>
    <meta:user-defined meta:name="OVERHEIDgvop.Informatietype/DC.type">Beschikkingen | aanvraag</meta:user-defined>
    <meta:user-defined meta:name="OVERHEID.Gemeente/DCTERMS.publisher">Westland</meta:user-defined>
    <meta:user-defined meta:name="OVERHEID.Gemeente/OVERHEID.authority">Westlan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75950 448740</meta:user-defined>
    <meta:user-defined meta:name="DC.title">Aanvraag omgevingsvergunning voor het opgraven en dicht draaien van de CO2 dienstafsluiter, Wateringseweg nabij 51 te Poeldijk</meta:user-defined>
    <meta:user-defined meta:name="OVERHEID.PostcodeHuisnummer/OVERHEIDop.postcodeHuisnummer">2685SV 51</meta:user-defined>
    <meta:user-defined meta:name="OVERHEIDop.straatnaam">Wateringseweg</meta:user-defined>
    <meta:user-defined meta:name="OVERHEIDop.woonplaats">Poeldijk</meta:user-defined>
    <meta:user-defined meta:name="DCTERMS.W3CDTF/DCTERMS.available">2021-01-18</meta:user-defined>
    <meta:user-defined meta:name="DCTERMS.W3CDTF/OVERHEIDop.jaargang">2021</meta:user-defined>
    <meta:user-defined meta:name="OVERHEIDop.publicationIssue">15333</meta:user-defined>
    <meta:user-defined meta:name="OVERHEIDop.GmbID/DC.identifier">gmb-2021-15333</meta:user-defined>
    <meta:user-defined meta:name="OVERHEIDop.versieInformatie"/>
  </office:meta>
</office:document-meta>
</file>