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661, 2152 CD, realiseren van een dakopbouw op een bestaande uitbouw van de woning, 12-05-2021, zaaknummer 4809366, olonummer 60808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2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2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34.688 476066.769</meta:user-defined>
    <meta:user-defined meta:name="DC.title">Aangevraagde omgevingsvergunning, Nieuw-Vennep, Venneperweg 661, 2152 CD, realiseren van een dakopbouw op een bestaande uitbouw van de woning, 12-05-2021, zaaknummer 4809366, olonummer 6080813.</meta:user-defined>
    <meta:user-defined meta:name="OVERHEID.PostcodeHuisnummer/OVERHEIDop.postcodeHuisnummer">2152CD 661</meta:user-defined>
    <meta:user-defined meta:name="OVERHEIDop.straatnaam">Venneperweg</meta:user-defined>
    <meta:user-defined meta:name="OVERHEIDop.woonplaats">Nieuw-Venne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26</meta:user-defined>
    <meta:user-defined meta:name="OVERHEIDop.GmbID/DC.identifier">gmb-2021-153326</meta:user-defined>
    <meta:user-defined meta:name="OVERHEIDop.versieInformatie"/>
  </office:meta>
</office:document-meta>
</file>