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ccherinistraat 49 in Castricum, het vergroten van de woning, datum ontvangst 11 mei 2021 (WABO21010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ccherinistraat 49 in Castricum, het vergroten van de woning, datum ontvangst 11 mei 2021 (WABO2101040) </meta:user-defined>
    <dc:language>nl</dc:language>
    <meta:user-defined meta:name="OVERHEID.EPSG28992/DC.spatial">106633 507733</meta:user-defined>
    <meta:user-defined meta:name="DC.title">Gemeente Castricum, ontvangen aanvraag Omgevingsvergunning, Boccherinistraat 49 in Castricum, het vergroten van de woning, datum ontvangst 11 mei 2021 (WABO2101040)</meta:user-defined>
    <meta:user-defined meta:name="OVERHEID.PostcodeHuisnummer/OVERHEIDop.postcodeHuisnummer">1901VC 49</meta:user-defined>
    <meta:user-defined meta:name="OVERHEIDop.straatnaam">Boccherinistraat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23</meta:user-defined>
    <meta:user-defined meta:name="OVERHEIDop.GmbID/DC.identifier">gmb-2021-153323</meta:user-defined>
    <meta:user-defined meta:name="OVERHEIDop.versieInformatie"/>
  </office:meta>
</office:document-meta>
</file>