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dakkapel - Lopense 12 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realiseren van een dakkapel,<text:span text:style-name="nadrukvet"> Lopense 12 </text:span>(34027-2021) <text:span text:style-name="nadrukvet">activiteit bouwen </text:span>ingekomen 6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33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4027-2021</meta:user-defined>
    <dc:language>nl</dc:language>
    <meta:user-defined meta:name="OVERHEID.EPSG28992/DC.spatial">176916.952 396185.418</meta:user-defined>
    <meta:user-defined meta:name="DC.title">Gemeente Gemert-Bakel - aanvraag omgevingsvergunning - realiseren van een dakkapel - Lopense 12 , Gemert</meta:user-defined>
    <meta:user-defined meta:name="OVERHEID.PostcodeHuisnummer/OVERHEIDop.postcodeHuisnummer">5421AB 12</meta:user-defined>
    <meta:user-defined meta:name="OVERHEIDop.straatnaam">Lopense</meta:user-defined>
    <meta:user-defined meta:name="OVERHEIDop.woonplaats">Gemer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18</meta:user-defined>
    <meta:user-defined meta:name="OVERHEIDop.GmbID/DC.identifier">gmb-2021-153318</meta:user-defined>
    <meta:user-defined meta:name="OVERHEIDop.versieInformatie"/>
  </office:meta>
</office:document-meta>
</file>