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uitbouwen van de bestaande woning - Groeskuilenstraat 83 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uitbouwen van de bestaande woning,<text:span text:style-name="nadrukvet"> Groeskuilenstraat 83 </text:span>(34025-2021) <text:span text:style-name="nadrukvet">activiteit bouwen </text:span>ingekomen 5 me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331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1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1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34025-2021</meta:user-defined>
    <dc:language>nl</dc:language>
    <meta:user-defined meta:name="OVERHEID.EPSG28992/DC.spatial">176685.783 396145.894</meta:user-defined>
    <meta:user-defined meta:name="DC.title">Gemeente Gemert-Bakel - aanvraag omgevingsvergunning - uitbouwen van de bestaande woning - Groeskuilenstraat 83 , Gemert</meta:user-defined>
    <meta:user-defined meta:name="OVERHEID.PostcodeHuisnummer/OVERHEIDop.postcodeHuisnummer">5421HV 83</meta:user-defined>
    <meta:user-defined meta:name="OVERHEIDop.straatnaam">Groeskuilenstraat</meta:user-defined>
    <meta:user-defined meta:name="OVERHEIDop.woonplaats">Gemer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17</meta:user-defined>
    <meta:user-defined meta:name="OVERHEIDop.GmbID/DC.identifier">gmb-2021-153317</meta:user-defined>
    <meta:user-defined meta:name="OVERHEIDop.versieInformatie"/>
  </office:meta>
</office:document-meta>
</file>