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verwijkerstraatweg 205 in Castricum, 1905 het bouwen van een accommodatie op Camping Geversduin, datum ontvangst 11 mei 2021 (WABO2101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1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1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verwijkerstraatweg 205 in Castricum, 1905 het bouwen van een accommodatie op Camping Geversduin, datum ontvangst 11 mei 2021 (WABO2101033) </meta:user-defined>
    <dc:language>nl</dc:language>
    <meta:user-defined meta:name="OVERHEID.EPSG28992/DC.spatial">104883.91 505061.62</meta:user-defined>
    <meta:user-defined meta:name="DC.title">Gemeente Castricum, ontvangen aanvraag Omgevingsvergunning, Beverwijkerstraatweg 205 in Castricum, 1905 het bouwen van een accommodatie op Camping Geversduin, datum ontvangst 11 mei 2021 (WABO2101033)</meta:user-defined>
    <meta:user-defined meta:name="OVERHEID.PostcodeHuisnummer/OVERHEIDop.postcodeHuisnummer">1901NH 205</meta:user-defined>
    <meta:user-defined meta:name="OVERHEIDop.straatnaam">Beverwijkerstraatweg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16</meta:user-defined>
    <meta:user-defined meta:name="OVERHEIDop.GmbID/DC.identifier">gmb-2021-153316</meta:user-defined>
    <meta:user-defined meta:name="OVERHEIDop.versieInformatie"/>
  </office:meta>
</office:document-meta>
</file>