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Witte Duifplantsoen 1,5 ,9, 11, 13 en 15 Wormer, plaatsen dakkapel voorgevel 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7 januari 2021</text:p>
            <text:p text:style-name="common-al">Ons kenmerk:2020omg81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33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72.587 501022.822</meta:user-defined>
    <meta:user-defined meta:name="DC.title">Verleende reguliere omgevingsvergunning: Witte Duifplantsoen 1,5 ,9, 11, 13 en 15 Wormer, plaatsen dakkapel voorgevel dakvlak.</meta:user-defined>
    <meta:user-defined meta:name="OVERHEID.PostcodeHuisnummer/OVERHEIDop.postcodeHuisnummer">1531BS 1</meta:user-defined>
    <meta:user-defined meta:name="OVERHEIDop.straatnaam">Witte Duifplantsoen</meta:user-defined>
    <meta:user-defined meta:name="OVERHEIDop.woonplaats">Worme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331</meta:user-defined>
    <meta:user-defined meta:name="OVERHEIDop.GmbID/DC.identifier">gmb-2021-15331</meta:user-defined>
    <meta:user-defined meta:name="OVERHEIDop.versieInformatie"/>
  </office:meta>
</office:document-meta>
</file>