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ende collectevergunning – lege flessenactie R.K. Bassisschool de Raamdonk - gedeelte Mars, Rode- en Blauwe dorp en de Zittert,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text:span>
          </text:p>
            <text:p text:style-name="common-al">Het college van burgemeester en wethouders van de gemeente Grave maakt bekend dat op grond van artikel 5:13 van de A.P.V. door de gemeente Grave een collectevergunning is verleend.</text:p>
            <text:p text:style-name="common-al">Voor : het mogen houden van een lege flessenactie</text:p>
            <text:p text:style-name="common-al">Locatie : Gedeelte Mars, Rode- en Blauwe dorp en de Zittert te Grave (5361)</text:p>
            <text:p text:style-name="common-al">Datum : 26 mei 2021</text:p>
            <text:p text:style-name="common-al">Datum verzending : 12 mei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5330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0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0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023 419142</meta:user-defined>
    <meta:user-defined meta:name="DC.title">Gemeente Grave – verleende collectevergunning – lege flessenactie R.K. Bassisschool de Raamdonk - gedeelte Mars, Rode- en Blauwe dorp en de Zittert, Grave</meta:user-defined>
    <meta:user-defined meta:name="OVERHEID.PostcodeHuisnummer/OVERHEIDop.postcodeHuisnummer">5361CV 71</meta:user-defined>
    <meta:user-defined meta:name="OVERHEIDop.straatnaam">Arnoud van Gelderweg</meta:user-defined>
    <meta:user-defined meta:name="OVERHEIDop.woonplaats">Grave</meta:user-defined>
    <meta:user-defined meta:name="DCTERMS.W3CDTF/DCTERMS.available">2021-05-18</meta:user-defined>
    <meta:user-defined meta:name="DCTERMS.W3CDTF/OVERHEIDop.jaargang">2021</meta:user-defined>
    <meta:user-defined meta:name="OVERHEIDop.publicationIssue">153309</meta:user-defined>
    <meta:user-defined meta:name="OVERHEIDop.GmbID/DC.identifier">gmb-2021-153309</meta:user-defined>
    <meta:user-defined meta:name="OVERHEIDop.versieInformatie"/>
  </office:meta>
</office:document-meta>
</file>