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eerenweg 36 in Heiloo, het vergroten van de tandartspraktijkruimte, datum ontvangst 6 mei 2021 (WABO210099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3306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0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06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eerenweg 36 in Heiloo, het vergroten van de tandartspraktijkruimte, datum ontvangst 6 mei 2021 (WABO2100995) </meta:user-defined>
    <dc:language>nl</dc:language>
    <meta:user-defined meta:name="OVERHEID.EPSG28992/DC.spatial">109260.63 513220.35</meta:user-defined>
    <meta:user-defined meta:name="DC.title">Gemeente Heiloo, ontvangen aanvraag Omgevingsvergunning, Heerenweg 36 in Heiloo, het vergroten van de tandartspraktijkruimte, datum ontvangst 6 mei 2021 (WABO2100995)</meta:user-defined>
    <meta:user-defined meta:name="OVERHEID.PostcodeHuisnummer/OVERHEIDop.postcodeHuisnummer">1851KS 36</meta:user-defined>
    <meta:user-defined meta:name="OVERHEIDop.straatnaam">Heerenweg</meta:user-defined>
    <meta:user-defined meta:name="OVERHEIDop.woonplaats">Heiloo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306</meta:user-defined>
    <meta:user-defined meta:name="OVERHEIDop.GmbID/DC.identifier">gmb-2021-153306</meta:user-defined>
    <meta:user-defined meta:name="OVERHEIDop.versieInformatie"/>
  </office:meta>
</office:document-meta>
</file>