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Maalwater 2 in Heiloo, het plaatsen van 3 vlaggenmasten bij fitnesscentrum Dorssports, datum ontvangst 11 mei 2021 (WABO21010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330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0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t Maalwater 2 in Heiloo, het plaatsen van 3 vlaggenmasten bij fitnesscentrum Dorssports, datum ontvangst 11 mei 2021 (WABO2101037) </meta:user-defined>
    <dc:language>nl</dc:language>
    <meta:user-defined meta:name="OVERHEID.EPSG28992/DC.spatial">108586.72 513920.64</meta:user-defined>
    <meta:user-defined meta:name="DC.title">Gemeente Heiloo, ontvangen aanvraag Omgevingsvergunning, Het Maalwater 2 in Heiloo, het plaatsen van 3 vlaggenmasten bij fitnesscentrum Dorssports, datum ontvangst 11 mei 2021 (WABO2101037)</meta:user-defined>
    <meta:user-defined meta:name="OVERHEID.PostcodeHuisnummer/OVERHEIDop.postcodeHuisnummer">1852RH 2</meta:user-defined>
    <meta:user-defined meta:name="OVERHEIDop.straatnaam">Het Maalwater</meta:user-defined>
    <meta:user-defined meta:name="OVERHEIDop.woonplaats">Heilo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03</meta:user-defined>
    <meta:user-defined meta:name="OVERHEIDop.GmbID/DC.identifier">gmb-2021-153303</meta:user-defined>
    <meta:user-defined meta:name="OVERHEIDop.versieInformatie"/>
  </office:meta>
</office:document-meta>
</file>