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26 in Heiloo, het brandveilig gebruiken van KDV De Bosuil (revisie vergunning), datum ontvangst 8 mei 2021 (WABO2101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3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weg 126 in Heiloo, het brandveilig gebruiken van KDV De Bosuil (revisie vergunning), datum ontvangst 8 mei 2021 (WABO2101012) </meta:user-defined>
    <dc:language>nl</dc:language>
    <meta:user-defined meta:name="OVERHEID.EPSG28992/DC.spatial">108489.18 512768.79</meta:user-defined>
    <meta:user-defined meta:name="DC.title">Gemeente Heiloo, ontvangen aanvraag Omgevingsvergunning, Stationsweg 126 in Heiloo, het brandveilig gebruiken van KDV De Bosuil (revisie vergunning), datum ontvangst 8 mei 2021 (WABO2101012)</meta:user-defined>
    <meta:user-defined meta:name="OVERHEID.PostcodeHuisnummer/OVERHEIDop.postcodeHuisnummer">1852LN 126</meta:user-defined>
    <meta:user-defined meta:name="OVERHEIDop.straatnaam">Stationsweg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01</meta:user-defined>
    <meta:user-defined meta:name="OVERHEIDop.GmbID/DC.identifier">gmb-2021-153301</meta:user-defined>
    <meta:user-defined meta:name="OVERHEIDop.versieInformatie"/>
  </office:meta>
</office:document-meta>
</file>