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jverheidsweg 4a in Heiloo, het brandveilig gebruiken van KDV De Paradijsvogel (revisie vergunning), datum ontvangst 6 mei 2021 (WABO21010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2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ijverheidsweg 4a in Heiloo, het brandveilig gebruiken van KDV De Paradijsvogel (revisie vergunning), datum ontvangst 6 mei 2021 (WABO2101001) </meta:user-defined>
    <dc:language>nl</dc:language>
    <meta:user-defined meta:name="OVERHEID.EPSG28992/DC.spatial">108779.74 511580.12</meta:user-defined>
    <meta:user-defined meta:name="DC.title">Gemeente Heiloo, ontvangen aanvraag Omgevingsvergunning, Nijverheidsweg 4a in Heiloo, het brandveilig gebruiken van KDV De Paradijsvogel (revisie vergunning), datum ontvangst 6 mei 2021 (WABO2101001)</meta:user-defined>
    <meta:user-defined meta:name="OVERHEID.PostcodeHuisnummer/OVERHEIDop.postcodeHuisnummer">1851NW 4</meta:user-defined>
    <meta:user-defined meta:name="OVERHEIDop.straatnaam">Nijverheidsweg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99</meta:user-defined>
    <meta:user-defined meta:name="OVERHEIDop.GmbID/DC.identifier">gmb-2021-153299</meta:user-defined>
    <meta:user-defined meta:name="OVERHEIDop.versieInformatie"/>
  </office:meta>
</office:document-meta>
</file>