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33987) Laan van Nieuw Oosteinde 53 Voorburg gedeeltelijk betrekken van het balkon aan de achterzijde op de tweede verdieping bij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gedeeltelijk betrekken van het balkon aan de achterzijde op de tweede verdieping bij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me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3296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296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296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229.99 454080.93</meta:user-defined>
    <meta:user-defined meta:name="DC.title">Aanvraag omgevingsvergunning (kenmerk 733987) Laan van Nieuw Oosteinde 53 Voorburg gedeeltelijk betrekken van het balkon aan de achterzijde op de tweede verdieping bij de woning</meta:user-defined>
    <meta:user-defined meta:name="OVERHEID.PostcodeHuisnummer/OVERHEIDop.postcodeHuisnummer">2274EA 53</meta:user-defined>
    <meta:user-defined meta:name="OVERHEIDop.straatnaam">Laan van Nieuw Oosteinde</meta:user-defined>
    <meta:user-defined meta:name="OVERHEIDop.woonplaats">Voorburg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3296</meta:user-defined>
    <meta:user-defined meta:name="OVERHEIDop.GmbID/DC.identifier">gmb-2021-153296</meta:user-defined>
    <meta:user-defined meta:name="OVERHEIDop.versieInformatie"/>
  </office:meta>
</office:document-meta>
</file>