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6 in Heiloo, het vernieuwen en vergroten van een fiestenschuurtje in de voortuin, datum ontvangst 11 mei 2021 (WABO21010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329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nweg 6 in Heiloo, het vernieuwen en vergroten van een fiestenschuurtje in de voortuin, datum ontvangst 11 mei 2021 (WABO2101028) </meta:user-defined>
    <dc:language>nl</dc:language>
    <meta:user-defined meta:name="OVERHEID.EPSG28992/DC.spatial">109450.71 513450.77</meta:user-defined>
    <meta:user-defined meta:name="DC.title">Gemeente Heiloo, ontvangen aanvraag Omgevingsvergunning, Heerenweg 6 in Heiloo, het vernieuwen en vergroten van een fiestenschuurtje in de voortuin, datum ontvangst 11 mei 2021 (WABO2101028)</meta:user-defined>
    <meta:user-defined meta:name="OVERHEID.PostcodeHuisnummer/OVERHEIDop.postcodeHuisnummer">1851KS 6</meta:user-defined>
    <meta:user-defined meta:name="OVERHEIDop.straatnaam">Heerenweg</meta:user-defined>
    <meta:user-defined meta:name="OVERHEIDop.woonplaats">Heilo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295</meta:user-defined>
    <meta:user-defined meta:name="OVERHEIDop.GmbID/DC.identifier">gmb-2021-153295</meta:user-defined>
    <meta:user-defined meta:name="OVERHEIDop.versieInformatie"/>
  </office:meta>
</office:document-meta>
</file>