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bomen - Gerele Peel 31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Elsendorp</text:span>:</text:span>
          </text:p>
            <text:list text:style-name="id1-3-2-1-1-5">
              <text:list-item text:style-override="id1-3-2-1-1-5-1">
                <text:number>-</text:number>
                <text:p text:style-name="al">kappen van bomen,<text:span text:style-name="nadrukvet"> Gerele Peel 31 </text:span>(34117-2021) <text:span text:style-name="nadrukvet">activiteit kappen </text:span>ingekomen 6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329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Natuur en milieu | Organisatie en beleid</meta:user-defined>
    <meta:user-defined meta:name="OVERHEIDop.referentienummer">34117-2021</meta:user-defined>
    <dc:language>nl</dc:language>
    <meta:user-defined meta:name="OVERHEID.EPSG28992/DC.spatial">180338.632 399417.392</meta:user-defined>
    <meta:user-defined meta:name="DC.title">Gemeente Gemert-Bakel - aanvraag omgevingsvergunning - kappen van bomen - Gerele Peel 31, Elsendorp</meta:user-defined>
    <meta:user-defined meta:name="OVERHEID.PostcodeHuisnummer/OVERHEIDop.postcodeHuisnummer">5424TM 31</meta:user-defined>
    <meta:user-defined meta:name="OVERHEIDop.straatnaam">Gerele Peel</meta:user-defined>
    <meta:user-defined meta:name="OVERHEIDop.woonplaats">Elsen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94</meta:user-defined>
    <meta:user-defined meta:name="OVERHEIDop.GmbID/DC.identifier">gmb-2021-153294</meta:user-defined>
    <meta:user-defined meta:name="OVERHEIDop.versieInformatie"/>
  </office:meta>
</office:document-meta>
</file>