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on Mauvestraat (sectie C perceel 5438)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1 een besluit genomen op de aanvraag met zaaknummer 2021-00672 voor een omgevingsvergunning op locatie Anton Mauvestraat (sectie C perceel 5438)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fietsbrug en omliggende infrastruct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29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93.58 425574.49</meta:user-defined>
    <meta:user-defined meta:name="DC.title">Kennisgeving besluit op aanvraag omgevingsvergunning Anton Mauvestraat (sectie C perceel 5438) in Oud-Beijerland</meta:user-defined>
    <meta:user-defined meta:name="OVERHEID.PostcodeHuisnummer/OVERHEIDop.postcodeHuisnummer">3262HL 47</meta:user-defined>
    <meta:user-defined meta:name="OVERHEIDop.straatnaam">Jordaensdreef</meta:user-defined>
    <meta:user-defined meta:name="OVERHEIDop.woonplaats">Oud-Beijerla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93</meta:user-defined>
    <meta:user-defined meta:name="OVERHEIDop.GmbID/DC.identifier">gmb-2021-153293</meta:user-defined>
    <meta:user-defined meta:name="OVERHEIDop.versieInformatie"/>
  </office:meta>
</office:document-meta>
</file>