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Waard 1 in Heiloo, het bouwen van een carport, datum ontvangst 11 mei 2021 (WABO21010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329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9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Waard 1 in Heiloo, het bouwen van een carport, datum ontvangst 11 mei 2021 (WABO2101034) </meta:user-defined>
    <dc:language>nl</dc:language>
    <meta:user-defined meta:name="OVERHEID.EPSG28992/DC.spatial">109530.55 511942.23</meta:user-defined>
    <meta:user-defined meta:name="DC.title">Gemeente Heiloo, ontvangen aanvraag Omgevingsvergunning, De Waard 1 in Heiloo, het bouwen van een carport, datum ontvangst 11 mei 2021 (WABO2101034)</meta:user-defined>
    <meta:user-defined meta:name="OVERHEID.PostcodeHuisnummer/OVERHEIDop.postcodeHuisnummer">1851RA 1</meta:user-defined>
    <meta:user-defined meta:name="OVERHEIDop.straatnaam">De Waard</meta:user-defined>
    <meta:user-defined meta:name="OVERHEIDop.woonplaats">Heilo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292</meta:user-defined>
    <meta:user-defined meta:name="OVERHEIDop.GmbID/DC.identifier">gmb-2021-153292</meta:user-defined>
    <meta:user-defined meta:name="OVERHEIDop.versieInformatie"/>
  </office:meta>
</office:document-meta>
</file>