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osvaren 12 in Heiloo het veranderen van de entreeportaal van de woning, verzenddatum 6 mei 2021 (WABO210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osvaren 12 in Heiloo, het veranderen van de entreeportaal van de woning, verzenddatum 6 mei 2021 (WABO2100564)</meta:user-defined>
    <dc:language>nl</dc:language>
    <meta:user-defined meta:name="OVERHEID.EPSG28992/DC.spatial">107249.62 512995.14</meta:user-defined>
    <meta:user-defined meta:name="DC.title">Gemeente Heiloo, verlenging beslistermijn aanvraag Omgevingsvergunning, Bosvaren 12 in Heiloo het veranderen van de entreeportaal van de woning, verzenddatum 6 mei 2021 (WABO2100564)</meta:user-defined>
    <meta:user-defined meta:name="OVERHEID.PostcodeHuisnummer/OVERHEIDop.postcodeHuisnummer">1852XL 12</meta:user-defined>
    <meta:user-defined meta:name="OVERHEIDop.straatnaam">Bosvaren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91</meta:user-defined>
    <meta:user-defined meta:name="OVERHEIDop.GmbID/DC.identifier">gmb-2021-153291</meta:user-defined>
    <meta:user-defined meta:name="OVERHEIDop.versieInformatie"/>
  </office:meta>
</office:document-meta>
</file>