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rvangende nieuwbouw herontwikkeling van een woning tot kantoorruimte, De Lind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4 Oisterwijk</text:span>, vervangende nieuwbouw herontwikkeling van een woning tot kantoorruimte. Dossiernummer 2021-0034, ingediend op 12-01-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1 399108</meta:user-defined>
    <meta:user-defined meta:name="DC.title">Aangevraagde omgevingsvergunning, vervangende nieuwbouw herontwikkeling van een woning tot kantoorruimte, De Lind 34 Oisterwijk</meta:user-defined>
    <meta:user-defined meta:name="OVERHEID.PostcodeHuisnummer/OVERHEIDop.postcodeHuisnummer">5061HX 34</meta:user-defined>
    <meta:user-defined meta:name="OVERHEIDop.straatnaam">De Lind</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29</meta:user-defined>
    <meta:user-defined meta:name="OVERHEIDop.GmbID/DC.identifier">gmb-2021-15329</meta:user-defined>
    <meta:user-defined meta:name="OVERHEIDop.versieInformatie"/>
  </office:meta>
</office:document-meta>
</file>