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860) Vijverhof 1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8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8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8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50.18 454831.95</meta:user-defined>
    <meta:user-defined meta:name="DC.title">Aanvraag omgevingsvergunning (kenmerk 733860) Vijverhof 1 Voorburg intern wijzigen van de woning</meta:user-defined>
    <meta:user-defined meta:name="OVERHEID.PostcodeHuisnummer/OVERHEIDop.postcodeHuisnummer">2271GN 1</meta:user-defined>
    <meta:user-defined meta:name="OVERHEIDop.straatnaam">Vijverhof</meta:user-defined>
    <meta:user-defined meta:name="OVERHEIDop.woonplaats">Voor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89</meta:user-defined>
    <meta:user-defined meta:name="OVERHEIDop.GmbID/DC.identifier">gmb-2021-153289</meta:user-defined>
    <meta:user-defined meta:name="OVERHEIDop.versieInformatie"/>
  </office:meta>
</office:document-meta>
</file>