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bodembescherming ‘Bouwblok 5, 6, 8 en 9 Koningsdaal-Zuid (Brugkwartier)’,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an een bodemsanering in Koningsdaal-Zuid, ook wel aangeduid als Brugkwartier. In het verslag is aangegeven dat de fases 2, 3, 4a en 4b van de deelsanering zijn afgerond.</text:p>
            <text:p text:style-name="common-al">De saneringsfases hebben betrekking op de realisatie van de bouwblokken 5, 6, 8 en 9 van het Brugkwartier. Dit betreft het gebied dat globaal wordt ingesloten door de Winselingseweg, Weurtseweg, Laan van Oost-Indië en de Dijkstraat. Binnen dit gebied is blok 7 (als fase 1) al eerder gesaneerd.</text:p>
            <text:p text:style-name="common-al">De sanering is uitgevoerd door het aanbrengen van een duurzaam aaneengesloten afdeklaag waardoor geen contact meer mogelijk is met de verontreiniging. Buiten de bebouwde delen bestaat de saneringsmaatregel uit een opgebrachte laag schone grond die minimaal één meter dik is, of een elementenverharding. Ter plaatse van de woonhuizen vormt de bebouwing zelf de saneringsmaatregel (een duurzame afdeklaag). Over de gehele saneringslocatie is een scheidend doek in de vorm van geotextiel aangebracht tussen de opgebrachte schone grond en de onderliggende bodem.</text:p>
            <text:p text:style-name="common-al">Op de eerdere bekendmaking zijn geen reacties binnengekomen.</text:p>
            <text:p text:style-name="common-al">Het college heeft het evaluatieverslag goedgekeurd. Daarmee stemt het college ook in met het resultaat van de sanering.</text:p>
            <text:p text:style-name="common-al">
            <text:span text:style-name="nadrukvet">Inzage</text:span>
          </text:p>
            <text:p text:style-name="common-al">U kunt het besluit en de erbij horende stukken inzien via onderstaande snelkoppelingen vanaf 21 mei 2021. Ze kunnen ook digitaal worden ingezien bij de gemeentelijke informatiebalie in de Stadswinkel, Mariënburg 30 in Nijmegen. Er is een bezwarentermijn van 6 weken 22 mei 2021.</text:p>
            <text:p text:style-name="common-al">
            <text:span text:style-name="nadrukvet">Bezwaar </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Snelkoppelingen naar het besluit en de onderliggende de stukken:</text:p>
            <text:p text:style-name="common-al">Besluit instemming saneringsevaluatie: <text:a xlink:href="http://www.nijmegen.nl/vergunningpagina/Document/DownloadOne?documentNr=D210871616" xlink:type="simple">http://www.nijmegen.nl/vergunningpagina/Document/DownloadOne?documentNr=D210871616</text:a></text:p>
            <text:p text:style-name="common-al">Melding evaluatie bodemsanering: <text:a xlink:href="http://www.nijmegen.nl/vergunningpagina/Document/DownloadOne?documentNr=D210706232" xlink:type="simple">http://www.nijmegen.nl/vergunningpagina/Document/DownloadOne?documentNr=D210706232</text:a></text:p>
            <text:p text:style-name="last-al">Evaluatieverslag bodemsanering fases 2, 3, 4a en 4b Brugkwartier te Nijmegen: <text:a xlink:href="http://www.nijmegen.nl/vergunningpagina/Document/DownloadOne?documentNr=D210706225" xlink:type="simple">http://www.nijmegen.nl/vergunningpagina/Document/DownloadOne?documentNr=D210706225</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287</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287</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287</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6400.312 429541.483</meta:user-defined>
    <meta:user-defined meta:name="DC.title">Besluit Wet bodembescherming ‘Bouwblok 5, 6, 8 en 9 Koningsdaal-Zuid (Brugkwartier)’, Nijmegen</meta:user-defined>
    <meta:user-defined meta:name="OVERHEID.PostcodeHuisnummer/OVERHEIDop.postcodeHuisnummer">6541GS 16</meta:user-defined>
    <meta:user-defined meta:name="OVERHEIDop.straatnaam">Albert Trouwborststraat</meta:user-defined>
    <meta:user-defined meta:name="OVERHEIDop.woonplaats">Nijmegen</meta:user-defined>
    <meta:user-defined meta:name="DCTERMS.W3CDTF/DCTERMS.available">2021-05-21</meta:user-defined>
    <meta:user-defined meta:name="DCTERMS.W3CDTF/OVERHEIDop.jaargang">2021</meta:user-defined>
    <meta:user-defined meta:name="OVERHEIDop.publicationIssue">153287</meta:user-defined>
    <meta:user-defined meta:name="OVERHEIDop.GmbID/DC.identifier">gmb-2021-153287</meta:user-defined>
    <meta:user-defined meta:name="OVERHEIDop.versieInformatie"/>
  </office:meta>
</office:document-meta>
</file>