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Wassenaarseweg 78A 2333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7829</text:p>
            <text:p text:style-name="common-al">Datum besluit: 14-05-2021 </text:p>
            <text:p text:style-name="common-al">Locatie:  Wassenaarseweg 78A 2333AL Leiden</text:p>
            <text:p text:style-name="common-al">Omschrijving: Aanleggen elektraleidingen Liander Infr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27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7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7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gen elektraleidingen Liander Infra N.V.</meta:user-defined>
    <dc:language>nl</dc:language>
    <meta:user-defined meta:name="OVERHEID.EPSG28992/DC.spatial">91488.666063397 465026.433447808</meta:user-defined>
    <meta:user-defined meta:name="DC.title">Verleende vergunning voor het aanleggen elektraleidingen op Wassenaarseweg 78A 2333AL Leiden</meta:user-defined>
    <meta:user-defined meta:name="OVERHEID.PostcodeHuisnummer/OVERHEIDop.postcodeHuisnummer">2333AL 78</meta:user-defined>
    <meta:user-defined meta:name="OVERHEIDop.straatnaam">Wassenaarseweg</meta:user-defined>
    <meta:user-defined meta:name="OVERHEIDop.woonplaats">Leid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273</meta:user-defined>
    <meta:user-defined meta:name="OVERHEIDop.GmbID/DC.identifier">gmb-2021-153273</meta:user-defined>
    <meta:user-defined meta:name="OVERHEIDop.versieInformatie"/>
  </office:meta>
</office:document-meta>
</file>