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eren van twee appartementen, Nieuwe Rijn 37 2312JG Leiden, [LDN01I0025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4185</text:p>
            <text:p text:style-name="common-al">Ingekomen: 13-01-2021 00:00</text:p>
            <text:p text:style-name="common-al">Locatie: Nieuwe Rijn 37 2312JG Leiden, [LDN01I00258]Straatnaam Leiden I 258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2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egaliseren van twee appartementen</meta:user-defined>
    <dc:language>nl</dc:language>
    <meta:user-defined meta:name="OVERHEID.EPSG28992/DC.spatial">93814.9020654929 463630.800446989</meta:user-defined>
    <meta:user-defined meta:name="DC.title">Aanvraag omgevingsvergunning, legaliseren van twee appartementen, Nieuwe Rijn 37 2312JG Leiden, [LDN01I00258]</meta:user-defined>
    <meta:user-defined meta:name="OVERHEID.PostcodeHuisnummer/OVERHEIDop.postcodeHuisnummer">2312JG 37</meta:user-defined>
    <meta:user-defined meta:name="OVERHEIDop.straatnaam">Nieuwe Rijn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1504_5741513_16105562...|exb-2021-2828</meta:user-defined>
    <meta:user-defined meta:name="DCTERMS.W3CDTF/OVERHEIDop.jaargang">2021</meta:user-defined>
    <meta:user-defined meta:name="OVERHEIDop.publicationIssue">15327</meta:user-defined>
    <meta:user-defined meta:name="OVERHEIDop.GmbID/DC.identifier">gmb-2021-15327</meta:user-defined>
    <meta:user-defined meta:name="OVERHEIDop.versieInformatie"/>
  </office:meta>
</office:document-meta>
</file>