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12 in Heiloo, het vergroten van de woning (dakopbouw), datum ontvangst 8 mei 2021 (WABO21010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2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ruijscamplaan 12 in Heiloo, het vergroten van de woning (dakopbouw), datum ontvangst 8 mei 2021 (WABO2101011) </meta:user-defined>
    <dc:language>nl</dc:language>
    <meta:user-defined meta:name="OVERHEID.EPSG28992/DC.spatial">108667.49 512234.8</meta:user-defined>
    <meta:user-defined meta:name="DC.title">Gemeente Heiloo, ontvangen aanvraag Omgevingsvergunning, Cruijscamplaan 12 in Heiloo, het vergroten van de woning (dakopbouw), datum ontvangst 8 mei 2021 (WABO2101011)</meta:user-defined>
    <meta:user-defined meta:name="OVERHEID.PostcodeHuisnummer/OVERHEIDop.postcodeHuisnummer">1851XB 12</meta:user-defined>
    <meta:user-defined meta:name="OVERHEIDop.straatnaam">Cruijscamplaan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62</meta:user-defined>
    <meta:user-defined meta:name="OVERHEIDop.GmbID/DC.identifier">gmb-2021-153262</meta:user-defined>
    <meta:user-defined meta:name="OVERHEIDop.versieInformatie"/>
  </office:meta>
</office:document-meta>
</file>