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openbare ruimte, Nieuwe terra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1/3258426</text:p>
            <text:p text:style-name="common-al">Datum ontvangen: 11-05-2021 00:00</text:p>
            <text:p text:style-name="common-al">Locatie: Herensingel 1 2316JS Leiden</text:p>
            <text:p text:style-name="common-al">Omschrijving: Nieuwe terrasvergunning</text:p>
            <text:p text:style-name="common-al">Zienswijze/inzage: </text:p>
            <text:p text:style-name="common-al">Belanghebbenden kunnen binnen twee weken vanaf de dag van publicatie hun zienswijze geven. Dit kan digitaal, schriftelijk of mondeling na het maken van een afspraak.</text:p>
            <text:p text:style-name="common-al">Kijk voor contactinformatie op website Gemeente Leiden. Vermeld bij uw zienswijze het kenmerk van de zaak.</text:p>
            <text:p text:style-name="last-al">Wilt u meer informatie ontvangen inzake de aangevraagde en/of verstrekte vergunning? U hebt de mogelijkheid om onderliggende documenten op te vragen via de volgende website: <text:a xlink:href="https://online.leiden.nl/vergunning/" xlink:type="simple"> https://online.leiden.nl/vergunning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53250</text:span><text:line-break/><text:date style:data-style-name="dag" text:fixed="true" text:date-value="2021-05-18"/><text:line-break/><text:date style:data-style-name="jaar" text:fixed="true" text:date-value="2021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250</text:span><text:date style:data-style-name="nicedate" text:fixed="true" text:date-value="2021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250</text:span><text:date style:data-style-name="nicedate" text:fixed="true" text:date-value="2021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Openbare orde en veiligheid | Organisatie en beleid</meta:user-defined>
    <meta:user-defined meta:name="DCTERMS.abstract">terrasvergunning (nieuw)</meta:user-defined>
    <dc:language>nl</dc:language>
    <meta:user-defined meta:name="OVERHEID.EPSG28992/DC.spatial">94356.3200659992 464329.143447434</meta:user-defined>
    <meta:user-defined meta:name="DC.title">Aanvraag vergunning openbare ruimte, Nieuwe terrasvergunning</meta:user-defined>
    <meta:user-defined meta:name="OVERHEID.PostcodeHuisnummer/OVERHEIDop.postcodeHuisnummer">2316JS 1</meta:user-defined>
    <meta:user-defined meta:name="OVERHEIDop.straatnaam">Herensingel</meta:user-defined>
    <meta:user-defined meta:name="OVERHEIDop.woonplaats">Leiden</meta:user-defined>
    <meta:user-defined meta:name="DCTERMS.W3CDTF/DCTERMS.available">2021-05-18</meta:user-defined>
    <meta:user-defined meta:name="DCTERMS.W3CDTF/OVERHEIDop.jaargang">2021</meta:user-defined>
    <meta:user-defined meta:name="OVERHEIDop.publicationIssue">153250</meta:user-defined>
    <meta:user-defined meta:name="OVERHEIDop.GmbID/DC.identifier">gmb-2021-153250</meta:user-defined>
    <meta:user-defined meta:name="OVERHEIDop.versieInformatie"/>
  </office:meta>
</office:document-meta>
</file>