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erras- exploitatievergunning, Brouwershaven, Markt 3  </text:p>
      <text:section text:name="zakelijke-mededeling_id1-3-2" text:style-name="zakelijke-mededeling">
        <text:section text:name="zakelijke-mededeling-tekst_id1-3-2-1" text:style-name="zakelijke-mededeling-tekst">
          <text:section text:name="tekst_id1-3-2-1-1" text:style-name="tekst">
            <text:p text:style-name="common-al">Verleende Terrasvergunning en/of Exploitatieverguning, Brouwershaven, Markt 3.</text:p>
            <text:p text:style-name="common-al">Zaakomschrijving: Terras/exploitatievergunning verleend tot 1 januari 2022 voor het tijdelijk uitbreiden van een horecaterras</text:p>
            <text:p text:style-name="common-al">Zaaknummer: 287122</text:p>
            <text:p text:style-name="common-al">Beschikking datum verzonden: 12 mei 2021</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3247</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47</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47</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eferentienummer">287122</meta:user-defined>
    <meta:user-defined meta:name="DCTERMS.abstract">het tijdelijk uitbreiden van het terras</meta:user-defined>
    <dc:language>nl</dc:language>
    <meta:user-defined meta:name="OVERHEID.EPSG28992/DC.spatial">53070.268 416257.748</meta:user-defined>
    <meta:user-defined meta:name="DC.title">Tijdelijke terras- exploitatievergunning, Brouwershaven, Markt 3</meta:user-defined>
    <meta:user-defined meta:name="OVERHEID.PostcodeHuisnummer/OVERHEIDop.postcodeHuisnummer">4318AE 3</meta:user-defined>
    <meta:user-defined meta:name="OVERHEIDop.straatnaam">Markt</meta:user-defined>
    <meta:user-defined meta:name="OVERHEIDop.woonplaats">Brouwershaven</meta:user-defined>
    <meta:user-defined meta:name="DCTERMS.W3CDTF/DCTERMS.available">2021-05-18</meta:user-defined>
    <meta:user-defined meta:name="DCTERMS.W3CDTF/OVERHEIDop.jaargang">2021</meta:user-defined>
    <meta:user-defined meta:name="OVERHEIDop.publicationIssue">153247</meta:user-defined>
    <meta:user-defined meta:name="OVERHEIDop.GmbID/DC.identifier">gmb-2021-153247</meta:user-defined>
    <meta:user-defined meta:name="OVERHEIDop.versieInformatie"/>
  </office:meta>
</office:document-meta>
</file>