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öteborg 30, 3124T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heeft de gemeente een aanvraag ontvangen voor een omgevingsvergunning op locatie Göteborg 30, 3124TK te Schiedam. De aanvraag is geregistreerd onder zaaknummer 21OMGS181 en projectomschrijving: het vervangen van raam door openslaande deur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32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913.59 440265.02</meta:user-defined>
    <meta:user-defined meta:name="DC.title">Aanvraag omgevingsvergunning Göteborg 30, 3124TK te Schiedam</meta:user-defined>
    <meta:user-defined meta:name="OVERHEID.PostcodeHuisnummer/OVERHEIDop.postcodeHuisnummer">3124TK 30</meta:user-defined>
    <meta:user-defined meta:name="OVERHEIDop.straatnaam">Göteborg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246</meta:user-defined>
    <meta:user-defined meta:name="OVERHEIDop.GmbID/DC.identifier">gmb-2021-153246</meta:user-defined>
    <meta:user-defined meta:name="OVERHEIDop.versieInformatie"/>
  </office:meta>
</office:document-meta>
</file>