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313) Laan van Rustenburg 37 Voorburg wijzigen kapvorm en plaatsen dakkapel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pvorm en het plaatsen van een dakkapel in het voor- en achterdakvlak van de woning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0.76 453948.53</meta:user-defined>
    <meta:user-defined meta:name="DC.title">Verleende omgevingsvergunning (kenmerk 728313) Laan van Rustenburg 37 Voorburg wijzigen kapvorm en plaatsen dakkapel voor- en achterdakvlak</meta:user-defined>
    <meta:user-defined meta:name="OVERHEID.PostcodeHuisnummer/OVERHEIDop.postcodeHuisnummer">2271XS 37</meta:user-defined>
    <meta:user-defined meta:name="OVERHEIDop.straatnaam">Laan van Rustenburg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42</meta:user-defined>
    <meta:user-defined meta:name="OVERHEIDop.GmbID/DC.identifier">gmb-2021-153242</meta:user-defined>
    <meta:user-defined meta:name="OVERHEIDop.versieInformatie"/>
  </office:meta>
</office:document-meta>
</file>