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Bordwalserstaat 3, 3A, B en 4, 4a t/m c Wormer, realiseren 3 kantoorruimten begane grond en opbouw met dakterras op de 1ste verdieping t.b.v.bestaande groepsaccomod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6 januari 2021</text:p>
            <text:p text:style-name="common-al">Ons kenmerk:2020omg750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5324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24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24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414.704 500515.693</meta:user-defined>
    <meta:user-defined meta:name="DC.title">Verleende reguliere omgevingsvergunning:Bordwalserstaat 3, 3A, B en 4, 4a t/m c Wormer, realiseren 3 kantoorruimten begane grond en opbouw met dakterras op de 1ste verdieping t.b.v.bestaande groepsaccomodatie.</meta:user-defined>
    <meta:user-defined meta:name="OVERHEID.PostcodeHuisnummer/OVERHEIDop.postcodeHuisnummer">1531RK 3</meta:user-defined>
    <meta:user-defined meta:name="OVERHEIDop.straatnaam">Bordwalserstraat</meta:user-defined>
    <meta:user-defined meta:name="OVERHEIDop.woonplaats">Wormer</meta:user-defined>
    <meta:user-defined meta:name="DCTERMS.W3CDTF/DCTERMS.available">2021-01-18</meta:user-defined>
    <meta:user-defined meta:name="DCTERMS.W3CDTF/OVERHEIDop.jaargang">2021</meta:user-defined>
    <meta:user-defined meta:name="OVERHEIDop.publicationIssue">15324</meta:user-defined>
    <meta:user-defined meta:name="OVERHEIDop.GmbID/DC.identifier">gmb-2021-15324</meta:user-defined>
    <meta:user-defined meta:name="OVERHEIDop.versieInformatie"/>
  </office:meta>
</office:document-meta>
</file>