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1534) Veurse Achterweg 22 Leidschendam tijdelijk plaatsen van een reclametrotter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reclametrotter op eigen terrein van 3 mei 2021 tot 3 juni 2022.</text:p>
            <text:p text:style-name="common-al">
            <text:span text:style-name="nadrukvet">Datum bekendmaking besluit: </text:span>1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2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2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2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41.29 456648.81</meta:user-defined>
    <meta:user-defined meta:name="DC.title">Verleende omgevingsvergunning (kenmerk 731534) Veurse Achterweg 22 Leidschendam tijdelijk plaatsen van een reclametrotter op eigen terrein</meta:user-defined>
    <meta:user-defined meta:name="OVERHEID.PostcodeHuisnummer/OVERHEIDop.postcodeHuisnummer">2264SG 22</meta:user-defined>
    <meta:user-defined meta:name="OVERHEIDop.straatnaam">Veurse Achterweg</meta:user-defined>
    <meta:user-defined meta:name="OVERHEIDop.woonplaats">Leidschendam</meta:user-defined>
    <meta:user-defined meta:name="DCTERMS.W3CDTF/DCTERMS.available">2021-05-18</meta:user-defined>
    <meta:user-defined meta:name="DCTERMS.W3CDTF/OVERHEIDop.jaargang">2021</meta:user-defined>
    <meta:user-defined meta:name="OVERHEIDop.externeBijlage">locatie reclametrotter|exb-2021-29099</meta:user-defined>
    <meta:user-defined meta:name="OVERHEIDop.publicationIssue">153223</meta:user-defined>
    <meta:user-defined meta:name="OVERHEIDop.GmbID/DC.identifier">gmb-2021-153223</meta:user-defined>
    <meta:user-defined meta:name="OVERHEIDop.versieInformatie"/>
  </office:meta>
</office:document-meta>
</file>