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almoestraat 4, 2165 XK, realiseren van een overkapping (L9xB4xH2,5) in de achtertuin, 29-12-2020, zaaknummer 4373981, olonummer 558927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550.367 474951.954</meta:user-defined>
    <meta:user-defined meta:name="DC.title">Aangevraagde omgevingsvergunning, Lisserbroek, Kalmoestraat 4, 2165 XK, realiseren van een overkapping (L9xB4xH2,5) in de achtertuin, 29-12-2020, zaaknummer 4373981, olonummer 5589279.</meta:user-defined>
    <meta:user-defined meta:name="OVERHEID.PostcodeHuisnummer/OVERHEIDop.postcodeHuisnummer">2165XK 4</meta:user-defined>
    <meta:user-defined meta:name="OVERHEIDop.straatnaam">Kalmoesstraat</meta:user-defined>
    <meta:user-defined meta:name="OVERHEIDop.woonplaats">Lisserbroe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32</meta:user-defined>
    <meta:user-defined meta:name="OVERHEIDop.GmbID/DC.identifier">gmb-2021-1532</meta:user-defined>
    <meta:user-defined meta:name="OVERHEIDop.versieInformatie"/>
  </office:meta>
</office:document-meta>
</file>