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9987) Stompwijkseweg 27 Leidschendam tijdelijke ontheffing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tijdelijke ontheffing strijdig gebruik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17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7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7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Verleende omgevingsvergunning (kenmerk 719987) Stompwijkseweg 27 Leidschendam tijdelijke ontheffing strijdig gebruik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76</meta:user-defined>
    <meta:user-defined meta:name="OVERHEIDop.GmbID/DC.identifier">gmb-2021-153176</meta:user-defined>
    <meta:user-defined meta:name="OVERHEIDop.versieInformatie"/>
  </office:meta>
</office:document-meta>
</file>