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Gabriël Metzustraat 21 2316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5187</text:p>
            <text:p text:style-name="common-al">Ingekomen: 02-04-2021 00:00</text:p>
            <text:p text:style-name="common-al">Datum besluit: 12-05-2021</text:p>
            <text:p text:style-name="common-al">Locatie: Gabriël Metzustraat 21 2316AJ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17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3734.9960654477 465205.117447954</meta:user-defined>
    <meta:user-defined meta:name="DC.title">Verleende omgevingsvergunning, plaatsen dakkapel voorzijde, Gabriël Metzustraat 21 2316AJ Leiden</meta:user-defined>
    <meta:user-defined meta:name="OVERHEID.PostcodeHuisnummer/OVERHEIDop.postcodeHuisnummer">2316AJ 21</meta:user-defined>
    <meta:user-defined meta:name="OVERHEIDop.straatnaam">Gabriël Metzustraat</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3175</meta:user-defined>
    <meta:user-defined meta:name="OVERHEIDop.GmbID/DC.identifier">gmb-2021-153175</meta:user-defined>
    <meta:user-defined meta:name="OVERHEIDop.versieInformatie"/>
  </office:meta>
</office:document-meta>
</file>