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van dakkapellen op het voordakvlak en achterdakvlak van de woning, Marie Jungiusstraat 18 2331N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6619</text:p>
            <text:p text:style-name="common-al">Ingekomen: 10-03-2021 00:00</text:p>
            <text:p text:style-name="common-al">Datum besluit: 12-05-2021</text:p>
            <text:p text:style-name="common-al">Locatie: Marie Jungiusstraat 18 2331NZ Leiden</text:p>
            <text:p text:style-name="common-al">Projectomschrijving: plaatsing van dakkapellen op het voordakvlak en achterdakvlak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17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ing van dakkapellen op het voordakvlak en achterdakvlak van de woning</meta:user-defined>
    <dc:language>nl</dc:language>
    <meta:user-defined meta:name="OVERHEID.EPSG28992/DC.spatial">90651.6070625875 462519.541446264</meta:user-defined>
    <meta:user-defined meta:name="DC.title">Verleende omgevingsvergunning, plaatsing van dakkapellen op het voordakvlak en achterdakvlak van de woning, Marie Jungiusstraat 18 2331NZ Leiden</meta:user-defined>
    <meta:user-defined meta:name="OVERHEID.PostcodeHuisnummer/OVERHEIDop.postcodeHuisnummer">2331NZ 18</meta:user-defined>
    <meta:user-defined meta:name="OVERHEIDop.straatnaam">Marie Jungiusstraa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3172</meta:user-defined>
    <meta:user-defined meta:name="OVERHEIDop.GmbID/DC.identifier">gmb-2021-153172</meta:user-defined>
    <meta:user-defined meta:name="OVERHEIDop.versieInformatie"/>
  </office:meta>
</office:document-meta>
</file>