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pad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21:</text:p>
            <text:p text:style-name="common-al">- <text:span text:style-name="nadrukvet">Spoorpad 2:</text:span> het verduurzamen van de woning dmv isoleren buitenmuren, vloer en het dak met nieuwe pannen</text:p>
            <text:p text:style-name="common-al"/>
            <text:p text:style-name="common-al">Omgevingsvergunning regulier (RV20210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1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02</meta:user-defined>
    <meta:user-defined meta:name="DCTERMS.abstract">Spoorpad 2 in Liempde: het verduurzamen van de woning dmv isoleren buitenmuren, vloer en het dak met nieuwe pannen.</meta:user-defined>
    <dc:language>nl</dc:language>
    <meta:user-defined meta:name="OVERHEID.EPSG28992/DC.spatial">151942 396708</meta:user-defined>
    <meta:user-defined meta:name="DC.title">Verleende omgevingsvergunning Spoorpad 2 in Liempde</meta:user-defined>
    <meta:user-defined meta:name="OVERHEID.PostcodeHuisnummer/OVERHEIDop.postcodeHuisnummer">5298LC 2</meta:user-defined>
    <meta:user-defined meta:name="OVERHEIDop.straatnaam">Spoorpad</meta:user-defined>
    <meta:user-defined meta:name="OVERHEIDop.woonplaats">Liemp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65</meta:user-defined>
    <meta:user-defined meta:name="OVERHEIDop.GmbID/DC.identifier">gmb-2021-153165</meta:user-defined>
    <meta:user-defined meta:name="OVERHEIDop.versieInformatie"/>
  </office:meta>
</office:document-meta>
</file>